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11096" style:font-size-asian="14pt" style:font-name-complex="Times New Roman1" style:font-size-complex="14pt"/>
    </style:style>
    <style:style style:name="T3" style:family="text">
      <style:text-properties officeooo:rsid="000110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ведомление о проведении публичных слушаний по вопросу рассмотрения проекта актуализации схемы теплоснабжения</text:p>
      <text:p text:style-name="P1"/>
      <text:p text:style-name="P5">На основании постановления Правительства Российской Федерации от </text:p>
      <text:p text:style-name="P2">22.02.2012 № 154 «О требованиях к схемам теплоснабжения, порядку их </text:p>
      <text:p text:style-name="P2">разработки и утверждения» администрация «Дондуковское сельское поселение» уведомляет:</text:p>
      <text:p text:style-name="P4"><text:span text:style-name="T1"><text:tab/>27 февраля 2023 г в 1</text:span><text:span text:style-name="T2">1</text:span><text:span text:style-name="T1">-00 в администрации муниципального образования по адресу </text:span><text:bookmark text:name="_GoBack"/><text:span text:style-name="T1">ст Дондуковская <text:s/>ул Ленина 151.</text:span></text:p>
      <text:p text:style-name="P5"><text:s/>состоится собрание участников публичных слушаний по вопросу рассмотрения проекта актуализированной схемы теплоснабжения Муниципалитета «Дондуковское сельское поселение».</text:p>
      <text:p text:style-name="P5">С проектом актуализированной схемы теплоснабжения можно ознакомиться на официальном сайте Администрации муниципального образования «<text:span text:style-name="T3">Дондуковское сельское поселение»</text:span>.</text:p>
      <text:p text:style-name="P6"><text:span text:style-name="T3"><text:tab/><text:tab/><text:tab/><text:tab/><text:tab/><text:tab/><text:tab/><text:tab/><text:tab/><text:tab/><text:tab/>А</text:span>дминистрац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457cm" fo:orphans="0" fo:widows="0" fo:text-indent="-0.741cm" style:auto-text-indent="false" fo:background-color="#ffffff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Arial" fo:font-family="Arial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8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3-02-03T13:05:58.641000000</dc:date>
    <meta:editing-duration>PT2M28S</meta:editing-duration>
    <meta:editing-cycles>2</meta:editing-cycles>
    <meta:document-statistic meta:table-count="0" meta:image-count="0" meta:object-count="0" meta:page-count="1" meta:paragraph-count="8" meta:word-count="87" meta:character-count="797" meta:non-whitespace-character-count="702"/>
  </office:meta>
</office:document-meta>
</file>